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uilsfeest van 4 juni 2025 tot en met 7 juni 2025 aan Haarstraat tussen 44 en 46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</text:span>
          </text:p>
            <text:p text:style-name="common-al">De burgemeester heeft op 11 februari 2025  een aanvraag voor een evenementenvergunning ontvangen. De aanvraag heeft zaaknummer 1858653. De aanvraag gaat over Tuilsfeest van 4 juni 2025 tot en met 7 juni 2025 aan de Haarstraat tussen 44 en 46 in Tuil.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teamapvvergunningen@westbetuwe.nl</text:a> o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565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5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5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58653</meta:user-defined>
    <dc:language>nl</dc:language>
    <meta:user-defined meta:name="OVERHEIDop.locatietype/OVERHEIDop.gebiedsmarkering">Weg</meta:user-defined>
    <meta:user-defined meta:name="DC.title">Aanvraag vergunning voor het Tuilsfeest van 4 juni 2025 tot en met 7 juni 2025 aan Haarstraat tussen 44 en 46 te Tuil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655</meta:user-defined>
    <meta:user-defined meta:name="OVERHEIDop.GmbID/DC.identifier">gmb-2025-65655</meta:user-defined>
    <meta:user-defined meta:name="OVERHEIDop.versieInformatie"/>
  </office:meta>
</office:document-meta>
</file>