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, Eli Heimanshof 56 2341P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Eli Heimanshof 56 2341PH Oegstgeest - het plaatsen van een dakopbouw (13-02-2025/ Z-25-20814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565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5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5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08148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opbouw, Eli Heimanshof 56 2341PH Oegstgees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650</meta:user-defined>
    <meta:user-defined meta:name="OVERHEIDop.GmbID/DC.identifier">gmb-2025-65650</meta:user-defined>
    <meta:user-defined meta:name="OVERHEIDop.versieInformatie"/>
  </office:meta>
</office:document-meta>
</file>