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locaties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ampen Partners </text:span>
          </text:p>
            <text:p text:style-name="common-al">voor het verzorgen van diverse kleinschalige optredens in 2025 op diverse locaties in onze gemeente (verzenddatum 5 februari 2025, zaaknummer 8800-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564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4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4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diverse locaties in Kampen</meta:user-defined>
    <meta:user-defined meta:name="DCTERMS.W3CDTF/DCTERMS.available">2025-02-18</meta:user-defined>
    <meta:user-defined meta:name="DCTERMS.W3CDTF/OVERHEIDop.jaargang">2025</meta:user-defined>
    <meta:user-defined meta:name="OVERHEIDop.publicationIssue">65649</meta:user-defined>
    <meta:user-defined meta:name="OVERHEIDop.GmbID/DC.identifier">gmb-2025-65649</meta:user-defined>
    <meta:user-defined meta:name="OVERHEIDop.versieInformatie"/>
  </office:meta>
</office:document-meta>
</file>