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Herman Kuijkstraat 54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heeft een exploitatievergunning verleend voor het vestigen van een winkel en schenkerij genaamd Le Mélangeur aan de Herman Kuijkstraat 54, 4191 AK in Geldermalsen. (verzonden op 12 februar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564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4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4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Herman Kuijkstraat 54 te Geldermalsen</meta:user-defined>
    <meta:user-defined meta:name="DCTERMS.W3CDTF/DCTERMS.available">2025-02-18</meta:user-defined>
    <meta:user-defined meta:name="DCTERMS.W3CDTF/OVERHEIDop.jaargang">2025</meta:user-defined>
    <meta:user-defined meta:name="OVERHEIDop.publicationIssue">65647</meta:user-defined>
    <meta:user-defined meta:name="OVERHEIDop.GmbID/DC.identifier">gmb-2025-65647</meta:user-defined>
    <meta:user-defined meta:name="OVERHEIDop.versieInformatie"/>
  </office:meta>
</office:document-meta>
</file>