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of. van Vlotenweg 4, 2061E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februari 2025 een omgevingsvergunning voor het opvangen van de achtergevel ( interne constructie voor verbouwing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64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Betreft: aanvraag op locatie Prof. van Vlotenweg 4, 2061EB Bloemendaal</meta:user-defined>
    <dc:language>nl</dc:language>
    <meta:user-defined meta:name="OVERHEIDop.locatietype/OVERHEIDop.gebiedsmarkering">Vlak</meta:user-defined>
    <meta:user-defined meta:name="DC.title">Aanvraag omgevingsvergunning voor Prof. van Vlotenweg 4, 2061EB Bloemenda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40</meta:user-defined>
    <meta:user-defined meta:name="OVERHEIDop.GmbID/DC.identifier">gmb-2025-65640</meta:user-defined>
    <meta:user-defined meta:name="OVERHEIDop.versieInformatie"/>
  </office:meta>
</office:document-meta>
</file>