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mskerckstraat 35-H 1013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</text:p>
            <text:p text:style-name="common-al">Zaakadres: Van Heemskerckstraat 35-H 1013NV Amsterdam</text:p>
            <text:p text:style-name="common-al">Datum ontvangst: 31-01-2025</text:p>
            <text:p text:style-name="common-al">Zaaknummer: Z2025-004660</text:p>
            <text:p text:style-name="common-al">DSO-nummer: 20250131015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63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3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660</meta:user-defined>
    <meta:user-defined meta:name="DCTERMS.abstract">realis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Heemskerckstraat 35-H 1013NV Ams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39</meta:user-defined>
    <meta:user-defined meta:name="OVERHEIDop.GmbID/DC.identifier">gmb-2025-65639</meta:user-defined>
    <meta:user-defined meta:name="OVERHEIDop.versieInformatie"/>
  </office:meta>
</office:document-meta>
</file>