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te Apeldoorn, het tijdelijk plaatsen vinden van het evenement Het Canadian Pavil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5</text:p>
            <text:p text:style-name="common-al">Zaaknummer:  020056144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63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14453</meta:user-defined>
    <dc:language>nl</dc:language>
    <meta:user-defined meta:name="OVERHEIDop.locatietype/OVERHEIDop.gebiedsmarkering">Vlak</meta:user-defined>
    <meta:user-defined meta:name="DC.title">Aanvraag Omgevingsvergunning Oranjepark te Apeldoorn, het tijdelijk plaatsen vinden van het evenement Het Canadian Pavilio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34</meta:user-defined>
    <meta:user-defined meta:name="OVERHEIDop.GmbID/DC.identifier">gmb-2025-65634</meta:user-defined>
    <meta:user-defined meta:name="OVERHEIDop.versieInformatie"/>
  </office:meta>
</office:document-meta>
</file>