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Anna van Burenlaan 55 2012SK Haarlem, 0392-2024-0161591, het vergroten van een vergunde aanbouw - wijziging, verzonden 13-0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5631</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631</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631</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61591</meta:user-defined>
    <meta:user-defined meta:name="DCTERMS.abstract">het vergroten van een vergunde aanbouw - wijziging</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Anna van Burenlaan 55 2012SK Haarlem, 0392-2024-0161591, het vergroten van een vergunde aanbouw - wijziging, verzonden 13-02-2025</meta:user-defined>
    <meta:user-defined meta:name="DCTERMS.W3CDTF/DCTERMS.available">2025-02-17</meta:user-defined>
    <meta:user-defined meta:name="DCTERMS.W3CDTF/OVERHEIDop.jaargang">2025</meta:user-defined>
    <meta:user-defined meta:name="OVERHEIDop.publicationIssue">65631</meta:user-defined>
    <meta:user-defined meta:name="OVERHEIDop.GmbID/DC.identifier">gmb-2025-65631</meta:user-defined>
    <meta:user-defined meta:name="OVERHEIDop.versieInformatie"/>
  </office:meta>
</office:document-meta>
</file>