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oofdweg 592, 2132 MJ, realiseren van en bijgebouw voor een Bed &amp; Breakfast, verzenddatum 06-01-2025, zaaknummer 039411455169, DSO-nummer 202410150026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6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Hoofdweg 592, 2132 MJ, realiseren van en bijgebouw voor een Bed &amp; Breakfast, verzenddatum 06-01-2025, zaaknummer 039411455169, DSO-nummer 2024101500268.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62</meta:user-defined>
    <meta:user-defined meta:name="OVERHEIDop.GmbID/DC.identifier">gmb-2025-6562</meta:user-defined>
    <meta:user-defined meta:name="OVERHEIDop.versieInformatie"/>
  </office:meta>
</office:document-meta>
</file>