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park te Apeldoorn, het tijdelijk plaatsen vinden van het evenement Het Canadian Pavil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2-2025</text:p>
            <text:p text:style-name="common-al">Zaaknummer:  0200561445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61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1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1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614453</meta:user-defined>
    <dc:language>nl</dc:language>
    <meta:user-defined meta:name="OVERHEIDop.locatietype/OVERHEIDop.gebiedsmarkering">Vlak</meta:user-defined>
    <meta:user-defined meta:name="DC.title">Aanvraag Omgevingsvergunning Oranjepark te Apeldoorn, het tijdelijk plaatsen vinden van het evenement Het Canadian Pavilio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613</meta:user-defined>
    <meta:user-defined meta:name="OVERHEIDop.GmbID/DC.identifier">gmb-2025-65613</meta:user-defined>
    <meta:user-defined meta:name="OVERHEIDop.versieInformatie"/>
  </office:meta>
</office:document-meta>
</file>