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weede dakkapel op het achterdakvlak van de woning, Buiskade 5 2725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2-2025 een besluit verzonden op de aanvraag met zaaknummer 2024-179235 voor het plaatsen van een tweede dakkapel op het achterdakvlak van de woning op de locatie Buiskade 5 2725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60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235</meta:user-defined>
    <meta:user-defined meta:name="DCTERMS.abstract">het  plaatsen van een tweede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weede dakkapel op het achterdakvlak van de woning, Buiskade 5 2725DC Zoeterme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09</meta:user-defined>
    <meta:user-defined meta:name="OVERHEIDop.GmbID/DC.identifier">gmb-2025-65609</meta:user-defined>
    <meta:user-defined meta:name="OVERHEIDop.versieInformatie"/>
  </office:meta>
</office:document-meta>
</file>