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Patrijs 5, 8281 G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Patrijs 5, 8281 GJ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14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4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4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60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43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Patrijs 5, 8281 GJ te Genemui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604</meta:user-defined>
    <meta:user-defined meta:name="OVERHEIDop.GmbID/DC.identifier">gmb-2025-65604</meta:user-defined>
    <meta:user-defined meta:name="OVERHEIDop.versieInformatie"/>
  </office:meta>
</office:document-meta>
</file>