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pand, Mattenraam 4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2-2025</text:p>
            <text:p text:style-name="common-al">
            <text:span text:style-name="nadrukvet">Locatie:</text:span> Mattenraam 4 te Genemuiden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Z2025-000014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14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14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560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0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0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401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Ontvangen aanvraag voor een omgevingsvergunning, het bouwen van een bedrijfspand, Mattenraam 4 te Genemuid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601</meta:user-defined>
    <meta:user-defined meta:name="OVERHEIDop.GmbID/DC.identifier">gmb-2025-65601</meta:user-defined>
    <meta:user-defined meta:name="OVERHEIDop.versieInformatie"/>
  </office:meta>
</office:document-meta>
</file>