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Jeugdcontactraad Buggenum, Koningsdagactiviteiten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eugdcontactraad Buggenum:</text:p>
            <text:p text:style-name="common-al">Koningsdagactiviteiten op 26 april 2025 op het kerkplein, Dorpsstraat, Pastoor Schmeitsstraat, Holstraat en Nussestraat in Buggenum. Ontvangstdatum: 11 febr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559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Jeugdcontactraad Buggenum, Koningsdagactiviteiten op 26 april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599</meta:user-defined>
    <meta:user-defined meta:name="OVERHEIDop.GmbID/DC.identifier">gmb-2025-65599</meta:user-defined>
    <meta:user-defined meta:name="OVERHEIDop.versieInformatie"/>
  </office:meta>
</office:document-meta>
</file>