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aan Waaldijk (OHM00 H 911)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Waaldijk (OHM00 H 911), Opijnen, Een melding Besluit activiteiten leefomgeving (Bal) is geaccepteerd voor het saneren van de bodem (Saneren van de bodem) , ODR25011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59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9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9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1139</meta:user-defined>
    <dc:language>nl</dc:language>
    <meta:user-defined meta:name="OVERHEIDop.locatietype/OVERHEIDop.gebiedsmarkering">Weg</meta:user-defined>
    <meta:user-defined meta:name="DC.title">Melding voor het saneren van de bodem aan Waaldijk (OHM00 H 911) te Opijn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597</meta:user-defined>
    <meta:user-defined meta:name="OVERHEIDop.GmbID/DC.identifier">gmb-2025-65597</meta:user-defined>
    <meta:user-defined meta:name="OVERHEIDop.versieInformatie"/>
  </office:meta>
</office:document-meta>
</file>