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xploitatie van horecabedrijf Wok Garden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Wok Garden</text:span>
                <text:span text:style-name="nadrukvet">’</text:span>
                <text:span text:style-name="nadrukvet"> voor exploitatie van een horecabedrijf, </text:span>
                <text:span text:style-name="nadrukvet">Biestsestraat</text:span>
                <text:span text:style-name="nadrukvet"> 39, 5084 HD Biest-Houtakker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3102 - verzenddatum: 11 februari 2025</text:p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559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9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23102</meta:user-defined>
    <meta:user-defined meta:name="DCTERMS.abstract">Horeca exploitatievergunning</meta:user-defined>
    <dc:language>nl</dc:language>
    <meta:user-defined meta:name="OVERHEIDop.locatietype/OVERHEIDop.gebiedsmarkering">Adres</meta:user-defined>
    <meta:user-defined meta:name="DC.title">Verleende vergunning voor exploitatie van horecabedrijf Wok Garden te Biest-Houtakk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590</meta:user-defined>
    <meta:user-defined meta:name="OVERHEIDop.GmbID/DC.identifier">gmb-2025-65590</meta:user-defined>
    <meta:user-defined meta:name="OVERHEIDop.versieInformatie"/>
  </office:meta>
</office:document-meta>
</file>