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tijdelijke opslagdepot  bouwmaterialen van 9-4 t/m 11-5,  naast Hornwaard 182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 naast Hornwaard 182 Alkmaar<text:span text:style-name="nadrukvet">; </text:span>het realiseren van een tijdelijke opslagdepot  bouwmaterialen van 9-4 t/m 11-5</text:p>
            <text:p text:style-name="common-al">
            
          </text:p>
            <text:p text:style-name="common-al">Datum ontvangst: 06-02-2025</text:p>
            <text:p text:style-name="common-al">Zaaknummer: 0000103383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58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8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8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3383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realiseren van een tijdelijke opslagdepot  bouwmaterialen van 9-4 t/m 11-5,  naast Hornwaard 182 Alkmaa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588</meta:user-defined>
    <meta:user-defined meta:name="OVERHEIDop.GmbID/DC.identifier">gmb-2025-65588</meta:user-defined>
    <meta:user-defined meta:name="OVERHEIDop.versieInformatie"/>
  </office:meta>
</office:document-meta>
</file>