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schaffen van een EOS PGS 37-2-container en het opslaan van lithium-ion batterijen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Stouweweg 33, 8064 PD te Zwartsluis</text:p>
            <text:p text:style-name="common-al">
            <text:span text:style-name="nadrukvet">Zaakomschrijving:</text:span> het aanschaffen van een EOS PGS 37-2-container en het opslaan van lithium-ion batterijen</text:p>
            <text:p text:style-name="common-al">
            <text:span text:style-name="nadrukvet">Zaaknummer:</text:span> Z2025-000011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cheepswerf</text:p>
              </text:list-item>
              <text:list-item text:style-override="id1-3-2-1-1-6-2">
                <text:number>-</text:number>
                <text:p text:style-name="al"/>
                <text:p text:style-name="al">Milieubelastende activiteit 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1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1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8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8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1148</meta:user-defined>
    <meta:user-defined meta:name="DCTERMS.abstract">het aanschaffen van een EOS PGS 37-2-container en het opslaan van lithium-ion batter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schaffen van een EOS PGS 37-2-container en het opslaan van lithium-ion batterijen, Stouweweg 33, 8064 PD te Zwartsluis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585</meta:user-defined>
    <meta:user-defined meta:name="OVERHEIDop.GmbID/DC.identifier">gmb-2025-65585</meta:user-defined>
    <meta:user-defined meta:name="OVERHEIDop.versieInformatie"/>
  </office:meta>
</office:document-meta>
</file>