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ontactraad Buggenum, Paasoptocht op 20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</text:p>
            <text:p text:style-name="common-al">Paasoptocht op 20 april 2025 vanaf het kerkplein naar het weiland in Buggenum. Ontvangstdatum: 11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ontactraad Buggenum, Paasoptocht op 20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81</meta:user-defined>
    <meta:user-defined meta:name="OVERHEIDop.GmbID/DC.identifier">gmb-2025-65581</meta:user-defined>
    <meta:user-defined meta:name="OVERHEIDop.versieInformatie"/>
  </office:meta>
</office:document-meta>
</file>