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7 dennenbomen, Bosstraat 2a, 5113 BR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kappen van 7 dennenbomenmet herplantplicht (uitgestelde inwerking 4 weken) op het adres Bosstraat 2a, 5113 BR Ulicoten. Verzenddatum besluit  (110023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557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7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7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0234</meta:user-defined>
    <dc:language>nl</dc:language>
    <meta:user-defined meta:name="OVERHEIDop.locatietype/OVERHEIDop.gebiedsmarkering">Punt</meta:user-defined>
    <meta:user-defined meta:name="DC.title">Besluit omgevingsvergunning is verleend, het kappen van 7 dennenbomen, Bosstraat 2a, 5113 BR Ulicot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78</meta:user-defined>
    <meta:user-defined meta:name="OVERHEIDop.GmbID/DC.identifier">gmb-2025-65578</meta:user-defined>
    <meta:user-defined meta:name="OVERHEIDop.versieInformatie"/>
  </office:meta>
</office:document-meta>
</file>