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Wok Garden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Wok Garden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Biestsestraat 39, 5084 HD Biest-Houtakker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3133 - verzenddatum: 11 februari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5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3133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Wok Garden te Biest-Houtakk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76</meta:user-defined>
    <meta:user-defined meta:name="OVERHEIDop.GmbID/DC.identifier">gmb-2025-65576</meta:user-defined>
    <meta:user-defined meta:name="OVERHEIDop.versieInformatie"/>
  </office:meta>
</office:document-meta>
</file>