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6 appartementen op de locatie GBK00 sectie L nummers 4787, 4070 en 4069 - Nijverheidsweg 9 te Groesbeek zaaknummer AB24.0207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ouwen van 16 appartementen op de locatie GBK00 sectie L nummers 4787, 4070 en 4069 - Nijverheidsweg 9 te Groesbeek.</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6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557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7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7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2073</meta:user-defined>
    <dc:language>nl</dc:language>
    <meta:user-defined meta:name="DC.title">Toestemming voor het bouwen van 16 appartementen op de locatie GBK00 sectie L nummers 4787, 4070 en 4069 - Nijverheidsweg 9 te Groesbeek zaaknummer AB24.02073</meta:user-defined>
    <meta:user-defined meta:name="OVERHEIDop.locatietype/OVERHEIDop.gebiedsmarkering">GeometrieRef</meta:user-defined>
    <meta:user-defined meta:name="DCTERMS.W3CDTF/DCTERMS.available">2025-02-17</meta:user-defined>
    <meta:user-defined meta:name="DCTERMS.W3CDTF/OVERHEIDop.jaargang">2025</meta:user-defined>
    <meta:user-defined meta:name="OVERHEIDop.externeBijlage">Afwijkvergunning|exb-2025-6093</meta:user-defined>
    <meta:user-defined meta:name="OVERHEIDop.publicationIssue">65573</meta:user-defined>
    <meta:user-defined meta:name="OVERHEIDop.GmbID/DC.identifier">gmb-2025-65573</meta:user-defined>
    <meta:user-defined meta:name="OVERHEIDop.versieInformatie"/>
  </office:meta>
</office:document-meta>
</file>