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aanvraag was per abuis niet gepubliceerd, daarom nu als nog deze publicatie. Ontvangen aanvraag voor een omgevingsvergunning, het wijzigen van het gebruik van de woning, de Hoge Bomen 5 8271R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de Hoge Bomen 5 8271RE IJsselmuiden</text:p>
            <text:p text:style-name="common-al">
            <text:span text:style-name="nadrukvet">Zaakomschrijving:</text:span> het wijzigen van het gebruik van de woning</text:p>
            <text:p text:style-name="common-al">
            <text:span text:style-name="nadrukvet">Zaaknummer:</text:span> 8137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3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3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6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6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3712024</meta:user-defined>
    <meta:user-defined meta:name="DCTERMS.abstract">het wijzigen van het gebrui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eze aanvraag was per abuis niet gepubliceerd, daarom nu als nog deze publicatie. Ontvangen aanvraag voor een omgevingsvergunning, het wijzigen van het gebruik van de woning, de Hoge Bomen 5 8271RE IJsselmu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62</meta:user-defined>
    <meta:user-defined meta:name="OVERHEIDop.GmbID/DC.identifier">gmb-2025-65562</meta:user-defined>
    <meta:user-defined meta:name="OVERHEIDop.versieInformatie"/>
  </office:meta>
</office:document-meta>
</file>