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Drumband St. Jan Baexem, Schuttersoptocht op 24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Jan Baexem:</text:p>
            <text:p text:style-name="common-al">Schuttersoptocht op 24 augustus 2025 over de Nieuwstraat, Stationstraat, Monseigneur Kierkelsplein, Kerkstraat en Rhydtstraat te Baexem. Ontvangstdatum: 10 febr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5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chutterij Drumband St. Jan Baexem, Schuttersoptocht op 24 augustus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60</meta:user-defined>
    <meta:user-defined meta:name="OVERHEIDop.GmbID/DC.identifier">gmb-2025-65560</meta:user-defined>
    <meta:user-defined meta:name="OVERHEIDop.versieInformatie"/>
  </office:meta>
</office:document-meta>
</file>