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evisievergunning aan Waaldijk 9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revisievergunning (Wabo-verg. (uitgebreid)), Waaldijk 95, 4214 LC, in Vuren (10-02-2025) (beroep mogelijk), ODR23082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55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79</meta:user-defined>
    <dc:language>nl</dc:language>
    <meta:user-defined meta:name="OVERHEIDop.locatietype/OVERHEIDop.gebiedsmarkering">Adres</meta:user-defined>
    <meta:user-defined meta:name="DC.title">Toestemming voor een revisievergunning aan Waaldijk 95 te Vur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57</meta:user-defined>
    <meta:user-defined meta:name="OVERHEIDop.GmbID/DC.identifier">gmb-2025-65557</meta:user-defined>
    <meta:user-defined meta:name="OVERHEIDop.versieInformatie"/>
  </office:meta>
</office:document-meta>
</file>