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markies an de voorkant van het pand op de locatie Vriesestraat 150 te Dordrecht zaaknummer Z-25-458331</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plaatsen van een markies an de voorkant van het pand op de locatie Vriesestraat 150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5 april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65553</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553</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553</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een markies an de voorkant van het pand op de locatie Vriesestraat 150 te Dordrecht zaaknummer Z-25-458331</meta:user-defined>
    <meta:user-defined meta:name="DCTERMS.W3CDTF/DCTERMS.available">2025-02-17</meta:user-defined>
    <meta:user-defined meta:name="DCTERMS.W3CDTF/OVERHEIDop.jaargang">2025</meta:user-defined>
    <meta:user-defined meta:name="OVERHEIDop.publicationIssue">65553</meta:user-defined>
    <meta:user-defined meta:name="OVERHEIDop.GmbID/DC.identifier">gmb-2025-65553</meta:user-defined>
    <meta:user-defined meta:name="OVERHEIDop.versieInformatie"/>
  </office:meta>
</office:document-meta>
</file>