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soleren van het achterhuis aan Lingedijk 140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isoleren van het achterhuis (Bouwactiviteit (omgevingsplan)), Lingedijk 140, 4196 HD, in Tricht (04-02-2025) (bezwaar mogelijk), ODR241684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55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5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5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849</meta:user-defined>
    <dc:language>nl</dc:language>
    <meta:user-defined meta:name="OVERHEIDop.locatietype/OVERHEIDop.gebiedsmarkering">Adres</meta:user-defined>
    <meta:user-defined meta:name="DC.title">Toestemming voor het isoleren van het achterhuis aan Lingedijk 140 te Trich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550</meta:user-defined>
    <meta:user-defined meta:name="OVERHEIDop.GmbID/DC.identifier">gmb-2025-65550</meta:user-defined>
    <meta:user-defined meta:name="OVERHEIDop.versieInformatie"/>
  </office:meta>
</office:document-meta>
</file>