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47783 - Gemeente Stadskanaal - Aanvraag omgevingsvergunning uitgebreide procedure (BOPA) voor het realiseren van zorgwoningen voor acht personen in het achterste gedeelte van de woonboerderij, Ter Maars 3 in Onstwed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4 januar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realiseren van zorgwoningen voor acht personen in het achterste gedeelte van de woonboerderij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  <text:list-item text:style-override="id1-3-2-1-1-4-2">
                <text:number>2.</text:number>
                <text:p text:style-name="al">Handelen in strijd met regels ruimtelijke ordening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554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4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4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-25-147783 </meta:user-defined>
    <dc:language>nl</dc:language>
    <meta:user-defined meta:name="OVERHEIDop.locatietype/OVERHEIDop.gebiedsmarkering">Adres</meta:user-defined>
    <meta:user-defined meta:name="DC.title">Z-25-147783 - Gemeente Stadskanaal - Aanvraag omgevingsvergunning uitgebreide procedure (BOPA) voor het realiseren van zorgwoningen voor acht personen in het achterste gedeelte van de woonboerderij, Ter Maars 3 in Onstwedde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548</meta:user-defined>
    <meta:user-defined meta:name="OVERHEIDop.GmbID/DC.identifier">gmb-2025-65548</meta:user-defined>
    <meta:user-defined meta:name="OVERHEIDop.versieInformatie"/>
  </office:meta>
</office:document-meta>
</file>