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ramen in de voorgevel, De Vroente 1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passen van de ramen in de voorgevel</text:p>
            <text:p text:style-name="common-al">Locatie: De Vroente 123 Nuenen</text:p>
            <text:p text:style-name="common-al">Zaaknummer: 08202472336</text:p>
            <text:p text:style-name="common-al">Datum verleend: 13-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55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72336</meta:user-defined>
    <meta:user-defined meta:name="DCTERMS.abstract">het aanpassen van de ramen in de voorgeve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aanpassen van de ramen in de voorgevel, De Vroente 123 Nuenen:</meta:user-defined>
    <meta:user-defined meta:name="DCTERMS.W3CDTF/DCTERMS.available">2025-02-17</meta:user-defined>
    <meta:user-defined meta:name="DCTERMS.W3CDTF/OVERHEIDop.jaargang">2025</meta:user-defined>
    <meta:user-defined meta:name="OVERHEIDop.publicationIssue">65543</meta:user-defined>
    <meta:user-defined meta:name="OVERHEIDop.GmbID/DC.identifier">gmb-2025-65543</meta:user-defined>
    <meta:user-defined meta:name="OVERHEIDop.versieInformatie"/>
  </office:meta>
</office:document-meta>
</file>