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(verplaatsen) van 2 berken en een wilg, Walnoo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Walnoot IJsselmuiden</text:p>
            <text:p text:style-name="common-al">
            <text:span text:style-name="nadrukvet">Zaakomschrijving:</text:span> het kappen (verplaatsen) van 2 berken en een wilg</text:p>
            <text:p text:style-name="common-al">
            <text:span text:style-name="nadrukvet">Zaaknummer:</text:span> 11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5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5562025</meta:user-defined>
    <meta:user-defined meta:name="DCTERMS.abstract">het kappen (verplaatsen) van 2 berken e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(verplaatsen) van 2 berken en een wilg, Walnoot IJsselmu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42</meta:user-defined>
    <meta:user-defined meta:name="OVERHEIDop.GmbID/DC.identifier">gmb-2025-65542</meta:user-defined>
    <meta:user-defined meta:name="OVERHEIDop.versieInformatie"/>
  </office:meta>
</office:document-meta>
</file>