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Molenstraat 1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activiteit (technisch), Activiteit die betrekking heeft op een gemeentelijk monument, Bouwactiviteit (omgevingsplan)), Molenstraat 14, 4061 AC, in Ophemert (05-02-2025) (bezwaar mogelijk), ODR24167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4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4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72</meta:user-defined>
    <dc:language>nl</dc:language>
    <meta:user-defined meta:name="OVERHEIDop.locatietype/OVERHEIDop.gebiedsmarkering">Adres</meta:user-defined>
    <meta:user-defined meta:name="DC.title">Toestemming voor het verbouwen van de woning aan Molenstraat 14 te Opheme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41</meta:user-defined>
    <meta:user-defined meta:name="OVERHEIDop.GmbID/DC.identifier">gmb-2025-65541</meta:user-defined>
    <meta:user-defined meta:name="OVERHEIDop.versieInformatie"/>
  </office:meta>
</office:document-meta>
</file>