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ZONNEBOS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Zonnebos 6 Vught, kappen van een eik, Z25-288079.</text:p>
            <text:p text:style-name="common-al">De aanvraag is ontvangen op 7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5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ZONNEBOS 6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40</meta:user-defined>
    <meta:user-defined meta:name="OVERHEIDop.GmbID/DC.identifier">gmb-2025-65540</meta:user-defined>
    <meta:user-defined meta:name="OVERHEIDop.versieInformatie"/>
  </office:meta>
</office:document-meta>
</file>