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omgevingsvergunning Johan Frisolaan 49, 4671 GE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aanvraag omgevingsvergunning Johan Frisolaan 49, 4671 GE te Dinteloord</text:p>
            <text:p text:style-name="common-al">
            
          </text:p>
            <text:p text:style-name="common-al">De gemeente Steenbergen heeft op 06-01-2025 een besluit op een aanvraag omgevingsvergunning genomen. </text:p>
            <text:p text:style-name="common-al">De gemeente geeft besloten de aanvraag om omgevingsvergunning buiten behandeling te stellen op bovengenoemde locatie.</text:p>
            <text:p text:style-name="common-al">Het besluit is op 6 januari 2025 naar de aanvrager toegezonden en is geregistreerd onder 0851Z241000000871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het besluit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18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655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41000000871</meta:user-defined>
    <dc:language>nl</dc:language>
    <meta:user-defined meta:name="OVERHEIDop.locatietype/OVERHEIDop.gebiedsmarkering">Punt</meta:user-defined>
    <meta:user-defined meta:name="DC.title">Besluit op een aanvraag omgevingsvergunning Johan Frisolaan 49, 4671 GE te Dinteloord</meta:user-defined>
    <meta:user-defined meta:name="DCTERMS.W3CDTF/DCTERMS.available">2025-01-08</meta:user-defined>
    <meta:user-defined meta:name="DCTERMS.W3CDTF/OVERHEIDop.jaargang">2025</meta:user-defined>
    <meta:user-defined meta:name="OVERHEIDop.publicationIssue">6554</meta:user-defined>
    <meta:user-defined meta:name="OVERHEIDop.GmbID/DC.identifier">gmb-2025-6554</meta:user-defined>
    <meta:user-defined meta:name="OVERHEIDop.versieInformatie"/>
  </office:meta>
</office:document-meta>
</file>