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xploitatievergunning - Bakker Bart Terras - Hoofdstraat 65, 5481AB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3 februari 2025 besloten om een aangevraagde exploitatievergunning voor het adres Hoofdstraat 65, 5481AB Schijndel te verlenen. </text:p>
            <text:p text:style-name="common-al"/>
            <text:p text:style-name="common-al">
            <text:span text:style-name="nadrukvet"> Gegevens aanvraag</text:span>
          </text:p>
            <text:p text:style-name="common-al"> Omschrijving: Bakker Bart Terras</text:p>
            <text:p text:style-name="common-al"> Locatie: Hoofdstraat 65, 5481AB Schijndel</text:p>
            <text:p text:style-name="common-al"> Zaaknummer: EXP-2024-3555</text:p>
            <text:p text:style-name="common-al"> Verzenddatum van het besluit: 13-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53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3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3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EXP-2024-3555</meta:user-defined>
    <meta:user-defined meta:name="DCTERMS.abstract">Gemeente Meierijstad - te verlenen - exploitatievergunning - Bakker Bart Terras - Hoofdstraat 65, 5481AB Schijndel</meta:user-defined>
    <dc:language>nl</dc:language>
    <meta:user-defined meta:name="OVERHEIDop.locatietype/OVERHEIDop.gebiedsmarkering">Adres</meta:user-defined>
    <meta:user-defined meta:name="DC.title">Gemeente Meierijstad - te verlenen - exploitatievergunning - Bakker Bart Terras - Hoofdstraat 65, 5481AB Schijndel</meta:user-defined>
    <meta:user-defined meta:name="DCTERMS.W3CDTF/DCTERMS.available">2025-02-17</meta:user-defined>
    <meta:user-defined meta:name="DCTERMS.W3CDTF/OVERHEIDop.jaargang">2025</meta:user-defined>
    <meta:user-defined meta:name="OVERHEIDop.publicationIssue">65537</meta:user-defined>
    <meta:user-defined meta:name="OVERHEIDop.GmbID/DC.identifier">gmb-2025-65537</meta:user-defined>
    <meta:user-defined meta:name="OVERHEIDop.versieInformatie"/>
  </office:meta>
</office:document-meta>
</file>