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6 juni 2025, Kobstederstraat 53C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6 juni 2025 aan Kobstederstraat 53C te Winterswijk</text:span>
          </text:p>
            <text:p text:style-name="common-al">De gemeente Winterswijk heeft op 13 februari 2025 een ontheffing verleend. De gemeente Winterswijk geeft hiermee toestemming voor het ten gehore brengen van (versterkte) muziek op 6 juni 2025 van 19.00 tot 24.00 uur op het perceel Kobstederstraat 53C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5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9</meta:user-defined>
    <meta:user-defined meta:name="DCTERMS.abstract">Betreft: beschikking op aanvraag op locatie Kobstederstraat 53c, 7103ZR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6 juni 2025, Kobstederstraat 53C te Winterswijk</meta:user-defined>
    <meta:user-defined meta:name="DCTERMS.W3CDTF/DCTERMS.available">2025-02-17</meta:user-defined>
    <meta:user-defined meta:name="DCTERMS.W3CDTF/OVERHEIDop.jaargang">2025</meta:user-defined>
    <meta:user-defined meta:name="OVERHEIDop.publicationIssue">65536</meta:user-defined>
    <meta:user-defined meta:name="OVERHEIDop.GmbID/DC.identifier">gmb-2025-65536</meta:user-defined>
    <meta:user-defined meta:name="OVERHEIDop.versieInformatie"/>
  </office:meta>
</office:document-meta>
</file>