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een monument, het slopen van een bijgebouw, het bouwen van een hoofdgebouw en het aanleggen van een uitweg aan Molenstraat 14 te Ophem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ing van een monument, het slopen van een bijgebouw, het bouwen van een hoofdgebouw en het aanleggen van een uitweg (Bouwen, Uitweg, Activiteit die betrekking heeft op een gemeentelijk monument), Molenstraat 14, 4061 AC, in Ophemert (07-02-2025) (bezwaar mogelijk), ODR2316201</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53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201</meta:user-defined>
    <dc:language>nl</dc:language>
    <meta:user-defined meta:name="OVERHEIDop.locatietype/OVERHEIDop.gebiedsmarkering">Adres</meta:user-defined>
    <meta:user-defined meta:name="DC.title">Toestemming voor de verbouwing van een monument, het slopen van een bijgebouw, het bouwen van een hoofdgebouw en het aanleggen van een uitweg aan Molenstraat 14 te Ophemert</meta:user-defined>
    <meta:user-defined meta:name="DCTERMS.W3CDTF/DCTERMS.available">2025-02-18</meta:user-defined>
    <meta:user-defined meta:name="DCTERMS.W3CDTF/OVERHEIDop.jaargang">2025</meta:user-defined>
    <meta:user-defined meta:name="OVERHEIDop.publicationIssue">65531</meta:user-defined>
    <meta:user-defined meta:name="OVERHEIDop.GmbID/DC.identifier">gmb-2025-65531</meta:user-defined>
    <meta:user-defined meta:name="OVERHEIDop.versieInformatie"/>
  </office:meta>
</office:document-meta>
</file>