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Cotoneasterstraat 1, 8091TS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Cotoneasterstraat 1 in Wezep, voor het plaatsen van een overkapping en schutting, verzonden op 13 februari 2025 (zaaknummer R2024-0227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553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275</meta:user-defined>
    <meta:user-defined meta:name="DCTERMS.abstract">Betreft: Beschikking op aanvraag op locatie Cotoneasterstraat 1, 8091TS Wezep</meta:user-defined>
    <dc:language>nl</dc:language>
    <meta:user-defined meta:name="DC.title">Kennisgeving verleende omgevingsvergunning Cotoneasterstraat 1, 8091TS Wezep</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6087</meta:user-defined>
    <meta:user-defined meta:name="OVERHEIDop.publicationIssue">65530</meta:user-defined>
    <meta:user-defined meta:name="OVERHEIDop.GmbID/DC.identifier">gmb-2025-65530</meta:user-defined>
    <meta:user-defined meta:name="OVERHEIDop.versieInformatie"/>
  </office:meta>
</office:document-meta>
</file>