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1-1">
      <text:list-level-style-bullet style:num-suffix="" text:bullet-char="​" text:level="1">
        <style:list-level-properties text:min-label-width="10mm"/>
      </text:list-level-style-bullet>
    </text:list-style>
    <text:list-style style:name="id1-3-2-1-1-2-1-3-27-1-1-1">
      <text:list-level-style-bullet style:num-suffix="" text:bullet-char="​" text:level="1">
        <style:list-level-properties text:min-label-width="10mm"/>
      </text:list-level-style-bullet>
    </text:list-style>
    <text:list-style style:name="id1-3-2-1-1-2-1-3-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9-1-1">
      <text:list-level-style-bullet style:num-suffix="" text:bullet-char="​" text:level="1">
        <style:list-level-properties text:min-label-width="10mm"/>
      </text:list-level-style-bullet>
    </text:list-style>
    <text:list-style style:name="id1-3-2-1-1-2-1-3-29-1-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31-1-1-1">
      <text:list-level-style-bullet style:num-suffix="" text:bullet-char="​" text:level="1">
        <style:list-level-properties text:min-label-width="10mm"/>
      </text:list-level-style-bullet>
    </text:list-style>
    <text:list-style style:name="id1-3-2-1-1-2-1-3-33-1-1">
      <text:list-level-style-bullet style:num-suffix="" text:bullet-char="​" text:level="1">
        <style:list-level-properties text:min-label-width="10mm"/>
      </text:list-level-style-bullet>
    </text:list-style>
    <text:list-style style:name="id1-3-2-1-1-2-1-3-33-1-1-1">
      <text:list-level-style-bullet style:num-suffix="" text:bullet-char="​" text:level="1">
        <style:list-level-properties text:min-label-width="10mm"/>
      </text:list-level-style-bullet>
    </text:list-style>
    <text:list-style style:name="id1-3-2-1-1-2-1-3-35-1-1">
      <text:list-level-style-bullet style:num-suffix="" text:bullet-char="​" text:level="1">
        <style:list-level-properties text:min-label-width="10mm"/>
      </text:list-level-style-bullet>
    </text:list-style>
    <text:list-style style:name="id1-3-2-1-1-2-1-3-35-1-1-1">
      <text:list-level-style-bullet style:num-suffix="" text:bullet-char="​" text:level="1">
        <style:list-level-properties text:min-label-width="10mm"/>
      </text:list-level-style-bullet>
    </text:list-style>
    <text:list-style style:name="id1-3-2-1-1-2-1-3-37-1-1">
      <text:list-level-style-bullet style:num-suffix="" text:bullet-char="​" text:level="1">
        <style:list-level-properties text:min-label-width="10mm"/>
      </text:list-level-style-bullet>
    </text:list-style>
    <text:list-style style:name="id1-3-2-1-1-2-1-3-37-1-1-1">
      <text:list-level-style-bullet style:num-suffix="" text:bullet-char="​" text:level="1">
        <style:list-level-properties text:min-label-width="10mm"/>
      </text:list-level-style-bullet>
    </text:list-style>
    <text:list-style style:name="id1-3-2-1-1-2-1-3-39-1-1">
      <text:list-level-style-bullet style:num-suffix="" text:bullet-char="​" text:level="1">
        <style:list-level-properties text:min-label-width="10mm"/>
      </text:list-level-style-bullet>
    </text:list-style>
    <text:list-style style:name="id1-3-2-1-1-2-1-3-39-1-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41-1-1-1">
      <text:list-level-style-bullet style:num-suffix="" text:bullet-char="​" text:level="1">
        <style:list-level-properties text:min-label-width="10mm"/>
      </text:list-level-style-bullet>
    </text:list-style>
    <text:list-style style:name="id1-3-2-1-1-2-1-3-43-1-1">
      <text:list-level-style-bullet style:num-suffix="" text:bullet-char="​" text:level="1">
        <style:list-level-properties text:min-label-width="10mm"/>
      </text:list-level-style-bullet>
    </text:list-style>
    <text:list-style style:name="id1-3-2-1-1-2-1-3-43-1-1-1">
      <text:list-level-style-bullet style:num-suffix="" text:bullet-char="​" text:level="1">
        <style:list-level-properties text:min-label-width="10mm"/>
      </text:list-level-style-bullet>
    </text:list-style>
    <text:list-style style:name="id1-3-2-1-1-2-1-3-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5-1-1">
      <text:list-level-style-bullet style:num-suffix="" text:bullet-char="​" text:level="1">
        <style:list-level-properties text:min-label-width="10mm"/>
      </text:list-level-style-bullet>
    </text:list-style>
    <text:list-style style:name="id1-3-2-1-1-2-1-3-45-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7-1-1">
      <text:list-level-style-bullet style:num-suffix="" text:bullet-char="​" text:level="1">
        <style:list-level-properties text:min-label-width="10mm"/>
      </text:list-level-style-bullet>
    </text:list-style>
    <text:list-style style:name="id1-3-2-1-1-2-1-3-47-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26 februar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I.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 26 februari 2025 wordt gehouden in het gemeentehuis te Joure. Belangstellenden kunnen zich aanmelden (o.v.v. agendapunt en contactgegevens) vóór maandag 24 februari a.s. 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Woningbouw BTO Ouwsterhaule</text:span>
                    </text:p>
                    <text:p text:style-name="table_al">
                      <text:span text:style-name="nadrukvet">Voorstel:</text:span>
                    </text:p>
                    <text:list text:style-name="id1-3-2-1-1-2-1-3-13-2-3">
                      <text:list-item text:style-override="id1-3-2-1-1-2-1-3-13-2-3-1">
                        <text:number>1.</text:number>
                        <text:p text:style-name="table_al">De ‘Nota inspraak en ambtshalve wijzigingen ontwerp-welstandsontwikkelcriteria BTO Ouwsterhaule’ vast te stellen.</text:p>
                      </text:list-item>
                      <text:list-item text:style-override="id1-3-2-1-1-2-1-3-13-2-3-2">
                        <text:number>2.</text:number>
                        <text:p text:style-name="table_al">De welstandsontwikkelcriteria BTO Ouwsterhaule (wijziging welstandsnota) gewijzigd vast te stellen.</text:p>
                      </text:list-item>
                      <text:list-item text:style-override="id1-3-2-1-1-2-1-3-13-2-3-3">
                        <text:number>3.</text:number>
                        <text:p text:style-name="table_al">In te stemmen met de aanvraag omgevingsvergunning voor een buitenplanse omgevingsplanactiviteit o.g.v. art. 16.15 lid b onder 1 Omgevingswet en het besluit adviesrecht bij buitenplanse omgevingsplanactiviteiten De Fryske Marren.</text:p>
                      </text:list-item>
                      <text:list-item text:style-override="id1-3-2-1-1-2-1-3-13-2-3-4">
                        <text:number>4.</text:number>
                        <text:p text:style-name="table_al">Het kostenverhaal niet publiekrechtelijk te verzekeren o.g.v. art. 13.14 of 13.15 Omgevingswet.</text:p>
                      </text:list-item>
                      <text:list-item text:style-override="id1-3-2-1-1-2-1-3-13-2-3-5">
                        <text:number>5.</text:number>
                        <text:p text:style-name="table_al">De grondexploitatie voor BTO Ouwsterhaule vast te stellen en een krediet van € 1.059.136 beschikbaar te stellen en dit ten laste te brengen van de grondexploitatie Ouwsterhaule.</text:p>
                      </text:list-item>
                    </text:list>
                    <text:p text:style-name="table_al">
                      <text:span text:style-name="nadrukvet">Toelichting: </text:span>Op 8 mei 2024 is door de raad het schetsontwerp en verkavelingsplan voor het Built-to-order project (BTO) Ouwsterhaule vastgesteld. De afgelopen periode is de planologische haalbaarheid van het project verder onderzocht. Hieruit blijkt dat het project uitvoerbaar is. Op 27 augustus is de inspraakprocedure voor de ontwerp-welstandsontwikkelcriteria opgestart. Het voorliggend voorstel ziet toe op zowel de vaststelling van de voorgenoemde welstandsontwikkelcriteria, de grondexploitatie, als het beschikbaar stellen van een krediet om tot het bouw- en woonrijp maken van het plangebied over te gaan. De raad wordt gevraagd in te stemmen met de lopende vergunningaanvraag voor een buitenplanse omgevingsplanactiviteit, zodat de gemeente tot het vergunnen hiervan kan worden overgaan<text:span text:style-name="nadrukvet">.</text:spa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Meerjarenplan Oeverconstructies Vaarwegen 2025 – 2029</text:span>
                    </text:p>
                    <text:p text:style-name="table_al">
                      <text:span text:style-name="nadrukvet">Voorstel:</text:span>
                    </text:p>
                    <text:list text:style-name="id1-3-2-1-1-2-1-3-15-2-3">
                      <text:list-item text:style-override="id1-3-2-1-1-2-1-3-15-2-3-1">
                        <text:number>1.</text:number>
                        <text:p text:style-name="table_al">Het Meerjarenplan Oeverconstructies Vaarwegen 2025 - 2029 vast te stellen.</text:p>
                      </text:list-item>
                      <text:list-item text:style-override="id1-3-2-1-1-2-1-3-15-2-3-2">
                        <text:number>2.</text:number>
                        <text:p text:style-name="table_al">In te stemmen met Variant 1.</text:p>
                      </text:list-item>
                      <text:list-item text:style-override="id1-3-2-1-1-2-1-3-15-2-3-3">
                        <text:number>3.</text:number>
                        <text:p text:style-name="table_al">De benodigde middelen mee te nemen in de integrale afweging bij de Perspectiefnota 2026.</text:p>
                      </text:list-item>
                    </text:list>
                    <text:p text:style-name="table_al">
                      <text:span text:style-name="nadrukvet">Toelichting: </text:span>Het plan betreft het onderhoud en de vervanging van oeverconstructies voor vaarwegen, aangezien het vorige meerjarenplan (2019-2022) is vervallen en er nog geen nieuw plan is vastgesteld. Het doel is een nieuw meerjarenplan vast te stellen voor de periode 2025-2029, om de veiligheid en normen van oeverconstructies te waarborgen en achterstallig onderhoud te voorkomen. Het plan omvat recreatieve objecten zoals steigers en meerpalen, en richt zich op duurzaamheid met een voorkeur voor natuurvriendelijke oevers<text:span text:style-name="nadrukvet">.</text:spa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issing op bezwaar tegen de vestiging voorkeursrecht De Fryske Marren – Lemmer</text:span>
                    </text:p>
                    <text:p text:style-name="table_al">
                      <text:span text:style-name="nadrukvet">Voorstel: </text:span>Kennis te nemen van het advies van de bezwarencommissie en overeenkomstig dit advies het bezwaar van bezwaarmaker tegen de vestiging voorkeursrecht De Fryske Marren- Lemmer ongegrond te verklaren en het bestreden besluit in stand te laten.</text:p>
                    <text:p text:style-name="table_al">
                      <text:span text:style-name="nadrukvet">Toelichting: </text:span>Op 4 juni 2024 is een bezwaar ontvangen van bezwaarmaker tegen de vestiging voorkeursrecht De Fryske Marren – Lemmer. De vestiging van het voorkeursrecht is op 17 juli 2024 door de raad bestendigd. In deze raadsvergadering van 17 juli 2024 is eveneens besloten om de Omgevingsvisie De Fryske Marren, partieel in te trekken voor de locatie ‘Bedrijventerrein Havengericht’ te Lemmer. Dit impliceert dat er op dit moment een blanco Omgevingsvisie geldt voor het perceel van bezwaarmaker. De commissie voor de bezwaarschriften stelt dat het bezwaar binnen de termijn van 6 weken na bekendmaking van het besluit is ingediend en daarmee ontvankelijk is. De commissie adviseert de raad om het bezwaar ongegrond te verklaren en het bestreden besluit in stand te laten. Door het besluit in stand te laten behoudt de gemeente haar regiefunctie op de ontwikkelingen en verwervingen in het gebied waarop het voorkeursrecht ru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Frysk</text:span>
                      <text:span text:style-name="nadrukvet"/>
                      <text:span text:style-name="nadrukvet">Taalbelied</text:span>
                      <text:span text:style-name="nadrukvet"> 2025 – 2028</text:span>
                    </text:p>
                    <text:p text:style-name="table_al">
                      <text:span text:style-name="nadrukvet">Voorstel:</text:span>
                    </text:p>
                    <text:list text:style-name="id1-3-2-1-1-2-1-3-19-2-3">
                      <text:list-item text:style-override="id1-3-2-1-1-2-1-3-19-2-3-1">
                        <text:number>1.</text:number>
                        <text:p text:style-name="table_al">Het beleidsstuk ‘Fries taalbeleid 2025-2028’ vast te stellen;</text:p>
                      </text:list-item>
                      <text:list-item text:style-override="id1-3-2-1-1-2-1-3-19-2-3-2">
                        <text:number>2.</text:number>
                        <text:p text:style-name="table_al">Hierbij in te stemmen met het plusscenario en de hiervoor benodigde middelen mee te nemen in de integrale afweging bij de Perspectiefnota 2026.</text:p>
                      </text:list-item>
                    </text:list>
                    <text:p text:style-name="table_al">
                      <text:span text:style-name="nadrukvet">Toelichting: </text:span>Het coalitieakkoord Fûnemint foar moarn 2022-2026’ geeft de opdracht voor een nieuw en ambitieus Fries taalbeleid. In juni 2024 heeft de raad de startnotitie voor dit beleid vastgesteld, met uitgangspunten en domeinen als basis. Er zijn vier scenario’s uitgewerkt: een nulscenario, basis, midden en plus. De raad vraagt om ambitie, daarom wordt voorgesteld het plusscenario te kiezen, met een totale investering van €93.000, waarvan €4.277 al beschikbaar zijn. Het doel is om de Friese taal, cultuur en identiteit te stimuleren en te verankeren in de samenleving en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Decembercirculaire 2024</text:span>
                    </text:p>
                    <text:p text:style-name="table_al">
                      <text:span text:style-name="nadrukvet">Voorstel:</text:span>
                    </text:p>
                    <text:list text:style-name="id1-3-2-1-1-2-1-3-21-2-3">
                      <text:list-item text:style-override="id1-3-2-1-1-2-1-3-21-2-3-1">
                        <text:number>1.</text:number>
                        <text:p text:style-name="table_al">Kennis te nemen van de uitkomsten van de decembercirculaire 2024;</text:p>
                      </text:list-item>
                      <text:list-item text:style-override="id1-3-2-1-1-2-1-3-21-2-3-2">
                        <text:number>2.</text:number>
                        <text:p text:style-name="table_al">De begroting 2025 te wijzigen conform de begrotingswijziging (bijlage 3)</text:p>
                      </text:list-item>
                    </text:list>
                    <text:p text:style-name="table_al">
                      <text:span text:style-name="nadrukvet">Toelichting: </text:span>De algemene uitkering is een belangrijke inkomstenbron voor onze gemeente en het procentuele aandeel in de totale inkomsten is circa 65%. Jaarlijks verschijnen meestal drie circulaires, de meicirculaire, de septembercirculaire en de decembercirculaire. De raad wordt gevraagd kennis te nemen van de uitkomsten van de decembercirculaire 2024 en de begroting 2025 te wijzigen conform de begrotingswijziging (bijlag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Verordening voor de behandeling van bezwaarschriften De Fryske Marren</text:span>
                    </text:p>
                    <text:p text:style-name="table_al">
                      <text:span text:style-name="nadrukvet">Voorstel: </text:span>De Verordening voor de behandeling van bezwaarschriften De Fryske Marren vast te stellen.</text:p>
                    <text:p text:style-name="table_al">
                      <text:span text:style-name="nadrukvet">Toelichting: </text:span>De Rekenkamer van de gemeente De Fryske Marren heeft onderzocht hoe bezwaarschriften worden afgehandeld en constateert dat de huidige invulling en uitvoering voldoet, maar dat er ruimte is voor verbetering. Op 2 oktober 2024 besloot de gemeenteraad de aanbevelingen van de Rekenkamer over te nemen en verzocht de college om de implementatie ervan. De bestaande Verordening commissie bezwaarschriften De Friese Meren, vastgesteld in 2014, voldoet volgens de Rekenkamer, maar kan worden geactualiseerd en verduidelijkt. De verordening is nu aangepast op basis van het VNG-model van april 2022. De raad wordt gevraagd de Verordening voor de behandeling van bezwaarschriften De Fryske Marren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Verordening anti-discriminatievoorziening 2025</text:span>
                    </text:p>
                    <text:p text:style-name="table_al">
                      <text:span text:style-name="nadrukvet">Voorstel: </text:span>De Verordening anti-discriminatievoorziening gemeente De Fryske Marren 2025 vast te stellen.</text:p>
                    <text:p text:style-name="table_al">
                      <text:span text:style-name="nadrukvet">Toelichting: </text:span>Sinds 2009 zijn gemeenten verplicht om een laagdrempelige, onafhankelijke voorziening in te stellen voor klachten over discriminatie. De gemeente is daarom aangesloten bij, en subsidieert Tumba. Gemeenten moeten ook een verordening vaststellen met regels over de anti-discriminatievoorziening. De huidige verordening van de gemeente De Fryske Marren dateert uit 2015. De Vereniging voor Nederlandse Gemeenten (VNG) heeft medio 2024 een nieuwe modelverordening opgesteld, die basis vormt voor de verordening die nu voorligt. Door de anti-discriminatievoorziening beschikbaar te stellen en de regels vast te leggen in een verordening, voldoet de gemeente aan de wettelijke verplichtingen en volgt de gemeente het advies van de VNG. De raad wordt gevraagd de Verordening anti-discriminatievoorziening gemeente De Fryske Marren 2025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7-1-1">
                      <text:list-item text:style-override="id1-3-2-1-1-2-1-3-2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8-1-1">
                      <text:list-item text:style-override="id1-3-2-1-1-2-1-3-28-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9-1-1">
                      <text:list-item text:style-override="id1-3-2-1-1-2-1-3-2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Woningbouw BTO Ouwsterhaule</text:span>
                    </text:p>
                    <text:p text:style-name="table_al">Zie voor de bijhorende stukken agendapunt 2.1</text:p>
                  </table:table-cell>
                </table:table-row>
                <table:table-row table:style-name="row">
                  <table:table-cell table:style-name="entry" table:number-rows-spanned="1" table:number-columns-spanned="1">
                    <text:list text:style-name="id1-3-2-1-1-2-1-3-31-1-1">
                      <text:list-item text:style-override="id1-3-2-1-1-2-1-3-3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Meerjarenplan Oeverconstructies Vaarwegen 2025 – 2029</text:span>
                    </text:p>
                    <text:p text:style-name="table_al">Zie voor de bijhorende stukken agendapunt 2.2</text:p>
                  </table:table-cell>
                </table:table-row>
                <table:table-row table:style-name="row">
                  <table:table-cell table:style-name="entry" table:number-rows-spanned="1" table:number-columns-spanned="1">
                    <text:list text:style-name="id1-3-2-1-1-2-1-3-33-1-1">
                      <text:list-item text:style-override="id1-3-2-1-1-2-1-3-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Beslissing op bezwaar tegen de vestiging voorkeursrecht De Fryske Marren – Lemmer</text:span>
                    </text:p>
                    <text:p text:style-name="table_al">Zie voor de bijhorende stukken agendapunt 2.3</text:p>
                  </table:table-cell>
                </table:table-row>
                <table:table-row table:style-name="row">
                  <table:table-cell table:style-name="entry" table:number-rows-spanned="1" table:number-columns-spanned="1">
                    <text:list text:style-name="id1-3-2-1-1-2-1-3-35-1-1">
                      <text:list-item text:style-override="id1-3-2-1-1-2-1-3-3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Frysk</text:span>
                      <text:span text:style-name="nadrukvet"/>
                      <text:span text:style-name="nadrukvet">Taalbelied</text:span>
                      <text:span text:style-name="nadrukvet"> 2025 – 2028</text:span>
                    </text:p>
                    <text:p text:style-name="table_al">Zie voor de bijhorende stukken agendapunt 2.4</text:p>
                  </table:table-cell>
                </table:table-row>
                <table:table-row table:style-name="row">
                  <table:table-cell table:style-name="entry" table:number-rows-spanned="1" table:number-columns-spanned="1">
                    <text:list text:style-name="id1-3-2-1-1-2-1-3-37-1-1">
                      <text:list-item text:style-override="id1-3-2-1-1-2-1-3-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Decembercirculaire 2024</text:span>
                    </text:p>
                    <text:p text:style-name="table_al">Zie voor de bijhorende stukken agendapunt 2.5</text:p>
                  </table:table-cell>
                </table:table-row>
                <table:table-row table:style-name="row">
                  <table:table-cell table:style-name="entry" table:number-rows-spanned="1" table:number-columns-spanned="1">
                    <text:list text:style-name="id1-3-2-1-1-2-1-3-39-1-1">
                      <text:list-item text:style-override="id1-3-2-1-1-2-1-3-3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Verordening voor de behandeling van bezwaarschriften De Fryske Marren</text:span>
                    </text:p>
                    <text:p text:style-name="table_al">Zie voor de bijhorende stukken agendapunt 2.6</text:p>
                  </table:table-cell>
                </table:table-row>
                <table:table-row table:style-name="row">
                  <table:table-cell table:style-name="entry" table:number-rows-spanned="1" table:number-columns-spanned="1">
                    <text:list text:style-name="id1-3-2-1-1-2-1-3-41-1-1">
                      <text:list-item text:style-override="id1-3-2-1-1-2-1-3-4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Verordening anti-discriminatievoorziening 2025</text:span>
                    </text:p>
                    <text:p text:style-name="table_al">Zie voor de bijhorende stukken agendapunt 2.7</text:p>
                  </table:table-cell>
                </table:table-row>
                <table:table-row table:style-name="row">
                  <table:table-cell table:style-name="entry" table:number-rows-spanned="1" table:number-columns-spanned="1">
                    <text:list text:style-name="id1-3-2-1-1-2-1-3-43-1-1">
                      <text:list-item text:style-override="id1-3-2-1-1-2-1-3-4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4-1-1">
                      <text:list-item text:style-override="id1-3-2-1-1-2-1-3-44-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5-1-1">
                      <text:list-item text:style-override="id1-3-2-1-1-2-1-3-4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7-1-1">
                      <text:list-item text:style-override="id1-3-2-1-1-2-1-3-4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55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2-17</meta:user-defined>
    <meta:user-defined meta:name="DCTERMS.W3CDTF/OVERHEIDop.jaargang">2025</meta:user-defined>
    <meta:user-defined meta:name="OVERHEIDop.publicationIssue">65529</meta:user-defined>
    <meta:user-defined meta:name="OVERHEIDop.GmbID/DC.identifier">gmb-2025-65529</meta:user-defined>
    <meta:user-defined meta:name="OVERHEIDop.versieInformatie"/>
  </office:meta>
</office:document-meta>
</file>