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et clubgebouw van de IJsvereniging ''De Polderputten'' aan de Hanetangerweg 5a, Ter Apel, evenementenvergunning voor het organiseren van ‘Carnaval 2025’ op 1 maart 2025, 2 maart 2025 en 3 maart 2025, verzenddatum: 13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6552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2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2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‘Carnaval 2025’ op 1 maart 2025, 2 maart 2025 en 3 maart 2025, locatie: het clubgebouw van de IJsvereniging “De Polderputten” aan de Hanetangerweg 5a.</meta:user-defined>
    <dc:language>nl</dc:language>
    <meta:user-defined meta:name="OVERHEIDop.locatietype/OVERHEIDop.gebiedsmarkering">Adres</meta:user-defined>
    <meta:user-defined meta:name="DC.title">Verleende evenementenvergunning: het clubgebouw van de IJsvereniging ''De Polderputten'' aan de Hanetangerweg 5a, Ter Apel, evenementenvergunning voor het organiseren van ‘Carnaval 2025’ op 1 maart 2025, 2 maart 2025 en 3 maart 2025, verzenddatum: 13 februari 2025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526</meta:user-defined>
    <meta:user-defined meta:name="OVERHEIDop.GmbID/DC.identifier">gmb-2025-65526</meta:user-defined>
    <meta:user-defined meta:name="OVERHEIDop.versieInformatie"/>
  </office:meta>
</office:document-meta>
</file>