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orgvlietstraat 216, 2513 RM 's-Gravenhage, Zorgvlietstraat 198, 2513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09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rgvlietstraat 216, 2513 RM 's-Gravenhage, Zorgvlietstraat 198, 2513 RM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5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99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Zorgvlietstraat 216, 2513 RM 's-Gravenhage, Zorgvlietstraat 198, 2513 RM 's-Gravenhage</meta:user-defined>
    <meta:user-defined meta:name="DCTERMS.W3CDTF/DCTERMS.available">2025-02-17</meta:user-defined>
    <meta:user-defined meta:name="DCTERMS.W3CDTF/OVERHEIDop.jaargang">2025</meta:user-defined>
    <meta:user-defined meta:name="OVERHEIDop.publicationIssue">65524</meta:user-defined>
    <meta:user-defined meta:name="OVERHEIDop.GmbID/DC.identifier">gmb-2025-65524</meta:user-defined>
    <meta:user-defined meta:name="OVERHEIDop.versieInformatie"/>
  </office:meta>
</office:document-meta>
</file>