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functie van het pand op de locatie Leegstraat 16 te Winssen zaaknummer AB24.0251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wijzigen van de functie van het pand op de locatie Leegstraat 16 te Winss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6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552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2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2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functie van het pand op de locatie Leegstraat 16 te Winssen zaaknummer AB24.02514</meta:user-defined>
    <meta:user-defined meta:name="DCTERMS.W3CDTF/DCTERMS.available">2025-02-17</meta:user-defined>
    <meta:user-defined meta:name="DCTERMS.W3CDTF/OVERHEIDop.jaargang">2025</meta:user-defined>
    <meta:user-defined meta:name="OVERHEIDop.publicationIssue">65523</meta:user-defined>
    <meta:user-defined meta:name="OVERHEIDop.GmbID/DC.identifier">gmb-2025-65523</meta:user-defined>
    <meta:user-defined meta:name="OVERHEIDop.versieInformatie"/>
  </office:meta>
</office:document-meta>
</file>