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6A, 3905 PA Veenendaal, Verzoeklocatie 202502060020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6A, 3905 PA Veenendaal, Verzoeklocatie 2025020600207</text:span>
          </text:p>
            <text:p text:style-name="common-al">
            
          </text:p>
            <text:p text:style-name="common-al">De gemeente Veenendaal heeft een aanvraag voor een omgevingsvergunning ontvangen. De vergunning is op 06-02-2025  aangevraagd voor het plaatsen van 2 reclamezuilen voor de locatie Vendelier 6A, 3905 PA Veenendaal, Verzoeklocatie 2025020600207 en is geregistreerd onder het nummer CLZ-000131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55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ndelier 6A, 3905 PA Veenendaal, Verzoeklocatie 2025020600207 te Veenenda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22</meta:user-defined>
    <meta:user-defined meta:name="OVERHEIDop.GmbID/DC.identifier">gmb-2025-65522</meta:user-defined>
    <meta:user-defined meta:name="OVERHEIDop.versieInformatie"/>
  </office:meta>
</office:document-meta>
</file>