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Tussen Grote Molenstraat 2 en Grote Molenstraat 16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een paasoptocht met fakkels op 19 april 2025. De volgende vergunning is verleend:</text:p>
            <text:p text:style-name="common-al">
            <text:span text:style-name="nadrukvet">Locatie: </text:span>Tussen Grote Molenstraat 2 en Grote Molenstraat 165 te Elst</text:p>
            <text:p text:style-name="common-al">
            <text:span text:style-name="nadrukvet">Zaaknummer: </text:span>Z2025-00256</text:p>
            <text:p text:style-name="common-al">
            <text:span text:style-name="nadrukvet">Datum besluit:</text:span> 13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551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1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1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256</meta:user-defined>
    <meta:user-defined meta:name="DCTERMS.abstract">Betreft: het organiseren van een paasoptocht met fakkels op 19 april 2025 op locatie Tussen Grote Molenstraat 2 en Grote Molenstraat 165 te Elst, vergunning verleend op 13 februari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Tussen Grote Molenstraat 2 en Grote Molenstraat 165 te Els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519</meta:user-defined>
    <meta:user-defined meta:name="OVERHEIDop.GmbID/DC.identifier">gmb-2025-65519</meta:user-defined>
    <meta:user-defined meta:name="OVERHEIDop.versieInformatie"/>
  </office:meta>
</office:document-meta>
</file>