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VERSTERSTRAAT 4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Versterstraat 40 Vught, plaatsen van een dakkapel, Z25-288076.</text:p>
            <text:p text:style-name="common-al">De aanvraag is ontvangen op 8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51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VERSTERSTRAAT 40 VUG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518</meta:user-defined>
    <meta:user-defined meta:name="OVERHEIDop.GmbID/DC.identifier">gmb-2025-65518</meta:user-defined>
    <meta:user-defined meta:name="OVERHEIDop.versieInformatie"/>
  </office:meta>
</office:document-meta>
</file>