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Jan Steenlaan 4, 3904 XP Veenendaal, Verzoeklocatie 2025020501209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Jan Steenlaan 4, 3904 XP Veenendaal, Verzoeklocatie 2025020501209</text:span>
          </text:p>
            <text:p text:style-name="common-al">
            
          </text:p>
            <text:p text:style-name="common-al">De gemeente Veenendaal heeft een aanvraag voor een omgevingsvergunning ontvangen. De vergunning is op 05-02-2025  aangevraagd voor het kappen van 5 bomen voor de locatie Jan Steenlaan 4, 3904 XP Veenendaal, Verzoeklocatie 2025020501209 en is geregistreerd onder het nummer CLZ-0001310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551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1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1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10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Jan Steenlaan 4, 3904 XP Veenendaal, Verzoeklocatie 2025020501209 te Veenendaal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514</meta:user-defined>
    <meta:user-defined meta:name="OVERHEIDop.GmbID/DC.identifier">gmb-2025-65514</meta:user-defined>
    <meta:user-defined meta:name="OVERHEIDop.versieInformatie"/>
  </office:meta>
</office:document-meta>
</file>