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Moses en Aäronlaan 18 te Heilig Landstichting zaaknummer MA25.0008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verwijderen van asbest (Regulier) op de locatie Moses en Aäronlaan 18 te Heilig Landstichting.</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551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51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51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oses en Aäronlaan 18 te Heilig Landstichting zaaknummer MA25.00081</meta:user-defined>
    <meta:user-defined meta:name="DCTERMS.W3CDTF/DCTERMS.available">2025-02-17</meta:user-defined>
    <meta:user-defined meta:name="DCTERMS.W3CDTF/OVERHEIDop.jaargang">2025</meta:user-defined>
    <meta:user-defined meta:name="OVERHEIDop.publicationIssue">65510</meta:user-defined>
    <meta:user-defined meta:name="OVERHEIDop.GmbID/DC.identifier">gmb-2025-65510</meta:user-defined>
    <meta:user-defined meta:name="OVERHEIDop.versieInformatie"/>
  </office:meta>
</office:document-meta>
</file>