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00002037361) Kornoelje 104 Leidschendam Soju Bar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februari 2025 is aan Soju Bar Leidschendam B.V. een exploitatie en drank- en horecavergunning verleend.</text:p>
            <text:p text:style-name="common-al">
            <text:span text:style-name="nadrukvet">Datum bekendmaking besluit: </text:span>13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5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00002037361) Kornoelje 104 Leidschendam Soju Bar Leidschendam B.V.</meta:user-defined>
    <meta:user-defined meta:name="DCTERMS.W3CDTF/DCTERMS.available">2025-02-17</meta:user-defined>
    <meta:user-defined meta:name="DCTERMS.W3CDTF/OVERHEIDop.jaargang">2025</meta:user-defined>
    <meta:user-defined meta:name="OVERHEIDop.externeBijlage">Exploitatievergunning geanonimiseerd|exb-2025-6083</meta:user-defined>
    <meta:user-defined meta:name="OVERHEIDop.externeBijlage">Drank- en horecavergunning geanonimiseerd|exb-2025-6084</meta:user-defined>
    <meta:user-defined meta:name="OVERHEIDop.publicationIssue">65505</meta:user-defined>
    <meta:user-defined meta:name="OVERHEIDop.GmbID/DC.identifier">gmb-2025-65505</meta:user-defined>
    <meta:user-defined meta:name="OVERHEIDop.versieInformatie"/>
  </office:meta>
</office:document-meta>
</file>