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C.A. Marshall , geboortedatum 21-12-1997, datum uitschrijving 17-01-2025;</text:p>
            <text:p text:style-name="al">A. Akovic, geboortedatum 27-02-1999, datum uitschrijving 10-01-2025;</text:p>
            <text:p text:style-name="al">I. Hushovskyi, geboortedatum 22-05-1984, datum uitschrijving 10-01-2025;</text:p>
            <text:p text:style-name="al">M.H. Öner, geboortedatum 28-03-2003, datum uitschrijving 15-01-2025;</text:p>
            <text:p text:style-name="al">T. Niconciuc, geboortedatum 03-07-1971, datum uitschrijving 15-01-2025;</text:p>
            <text:p text:style-name="al">E. Niconciuc, geboortedatum 25-08-1975, datum uitschrijving 15-01-2025;</text:p>
            <text:p text:style-name="al">R. Baanders, geboortedatum 12-05-1969, datum uitschrijving 16-01-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5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tweede lid, van de Wet basisregistratie personen]|[1.0:c:BWBR0033715&amp;artikel=2.22&amp;lid=2&amp;g=2023-10-0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2-18</meta:user-defined>
    <meta:user-defined meta:name="DCTERMS.W3CDTF/OVERHEIDop.jaargang">2025</meta:user-defined>
    <meta:user-defined meta:name="OVERHEIDop.publicationIssue">65502</meta:user-defined>
    <meta:user-defined meta:name="OVERHEIDop.GmbID/DC.identifier">gmb-2025-65502</meta:user-defined>
    <meta:user-defined meta:name="OVERHEIDop.versieInformatie"/>
  </office:meta>
</office:document-meta>
</file>