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ls, Karthuizerlaa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Karthuizerlaan IJsselmuid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105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5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5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0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5202025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Karthuizerlaan IJsselmu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00</meta:user-defined>
    <meta:user-defined meta:name="OVERHEIDop.GmbID/DC.identifier">gmb-2025-65500</meta:user-defined>
    <meta:user-defined meta:name="OVERHEIDop.versieInformatie"/>
  </office:meta>
</office:document-meta>
</file>