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THV BISSCHOP ZWIJSENPLE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Bisschop Zwijsenplein, kappen van een dode iep, Z25-288072</text:p>
            <text:p text:style-name="common-al">De aanvraag is ontvangen op 6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4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ING KAPPEN –THV BISSCHOP ZWIJSENPLEIN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499</meta:user-defined>
    <meta:user-defined meta:name="OVERHEIDop.GmbID/DC.identifier">gmb-2025-65499</meta:user-defined>
    <meta:user-defined meta:name="OVERHEIDop.versieInformatie"/>
  </office:meta>
</office:document-meta>
</file>